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3dcf58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bf739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7b5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4dbb6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4f36b6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52dc3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b61c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47b21a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515fe6" style:font-size-asian="12pt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officeooo:paragraph-rsid="0047b21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officeooo:rsid="003a5575" officeooo:paragraph-rsid="003a557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officeooo:rsid="001ff199" officeooo:paragraph-rsid="001ff19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officeooo:rsid="00213cf3" officeooo:paragraph-rsid="00483c7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officeooo:rsid="00213cf3" officeooo:paragraph-rsid="0037ab4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officeooo:rsid="00213cf3" officeooo:paragraph-rsid="0049a16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officeooo:rsid="004ba40a" officeooo:paragraph-rsid="004ba40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officeooo:paragraph-rsid="001ff199" style:font-size-asian="12pt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normal" officeooo:paragraph-rsid="0022ea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normal" officeooo:rsid="0022ea9d" officeooo:paragraph-rsid="0022ea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normal" officeooo:rsid="0022ea9d" officeooo:paragraph-rsid="002bf7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normal" officeooo:rsid="002bf739" officeooo:paragraph-rsid="002bf7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normal" officeooo:rsid="0023c3d9" officeooo:paragraph-rsid="0023c3d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normal" officeooo:rsid="003a5575" officeooo:paragraph-rsid="003bff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normal" officeooo:rsid="003a5575" officeooo:paragraph-rsid="003b935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normal" officeooo:rsid="001ff199" officeooo:paragraph-rsid="003a55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normal" officeooo:rsid="004ba40a" officeooo:paragraph-rsid="004ba40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normal" fo:font-weight="bold" officeooo:paragraph-rsid="0022ea9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333525" officeooo:paragraph-rsid="004ba40a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333525" officeooo:paragraph-rsid="0015159f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officeooo:paragraph-rsid="0037ab41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ba40a" style:font-size-asian="12pt" style:font-weight-asian="bold" style:font-name-complex="Times New Roman" style:font-size-complex="12pt" style:font-weight-complex="bold"/>
    </style:style>
    <style:style style:name="P36" style:family="paragraph" style:parent-style-name="Normalny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start" style:justify-single-word="false" fo:orphans="2" fo:widows="2" fo:hyphenation-ladder-count="no-limit" fo:text-indent="-1.199cm" style:auto-text-indent="false" fo:background-color="transparent"/>
      <style:text-properties fo:color="#000000" style:font-name="Times New Roman" fo:font-size="12pt" fo:font-weight="normal" officeooo:rsid="001943d9" officeooo:paragraph-rsid="001943d9" style:font-size-asian="12pt" style:font-weight-asian="normal" style:font-name-complex="Times New Roman" style:font-size-complex="12pt" style:font-weight-complex="normal" fo:hyphenate="false"/>
    </style:style>
    <style:style style:name="P38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center" style:justify-single-word="false" fo:orphans="2" fo:widows="2" fo:hyphenation-ladder-count="no-limit" fo:text-indent="-1.199cm" style:auto-text-indent="false" style:page-number="auto" fo:background-color="transparent">
        <style:tab-stops>
          <style:tab-stop style:position="-0.9cm"/>
        </style:tab-stops>
      </style:paragraph-properties>
      <style:text-properties fo:color="#000000" style:font-name="Times New Roman" fo:font-size="12pt" fo:font-weight="normal" officeooo:rsid="001e9ad8" officeooo:paragraph-rsid="001e9ad8" style:font-size-asian="12pt" style:font-weight-asian="normal" style:font-name-complex="Times New Roman" style:font-size-complex="12pt" style:font-weight-complex="normal" fo:hyphenate="false"/>
    </style:style>
    <style:style style:name="P39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style="italic" fo:font-weight="bold" officeooo:paragraph-rsid="004c75b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0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officeooo:paragraph-rsid="004c75bd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/>
      <style:text-properties officeooo:paragraph-rsid="004c75bd" fo:hyphenate="false"/>
    </style:style>
    <style:style style:name="P42" style:family="paragraph" style:parent-style-name="Akapit_20_z_20_listą" style:list-style-name="WWNum6" style:master-page-name="">
      <loext:graphic-properties draw:fill="none"/>
      <style:paragraph-properties fo:margin-left="1.3cm" fo:margin-right="0cm" fo:margin-top="0cm" fo:margin-bottom="0cm" loext:contextual-spacing="false" fo:line-height="100%" fo:orphans="2" fo:widows="2" fo:hyphenation-ladder-count="no-limit" fo:text-indent="-1cm" style:auto-text-indent="false" style:page-number="auto" fo:background-color="transparent">
        <style:tab-stops>
          <style:tab-stop style:position="0.238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43" style:family="paragraph" style:parent-style-name="Akapit_20_z_20_listą" style:list-style-name="WWNum4" style:master-page-name="">
      <loext:graphic-properties draw:fill="none"/>
      <style:paragraph-properties fo:margin-left="1.3cm" fo:margin-right="0cm" fo:margin-top="0cm" fo:margin-bottom="0cm" loext:contextual-spacing="false" fo:line-height="100%" fo:orphans="2" fo:widows="2" fo:hyphenation-ladder-count="no-limit" fo:text-indent="-1cm" style:auto-text-indent="false" style:page-number="auto" fo:background-color="transparent">
        <style:tab-stops>
          <style:tab-stop style:position="-0.609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44" style:family="paragraph" style:parent-style-name="Akapit_20_z_20_listą" style:list-style-name="WWNum6" style:master-page-name="">
      <loext:graphic-properties draw:fill="none"/>
      <style:paragraph-properties fo:margin-left="0.3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45" style:family="paragraph" style:parent-style-name="Akapit_20_z_20_listą" style:list-style-name="WWNum4" style:master-page-name="">
      <loext:graphic-properties draw:fill="none"/>
      <style:paragraph-properties fo:margin-left="0.4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2pt" style:font-size-asian="12pt" style:font-name-complex="Times New Roman" style:font-size-complex="12pt" fo:hyphenate="false"/>
    </style:style>
    <style:style style:name="P46" style:family="paragraph" style:parent-style-name="Akapit_20_z_20_listą" style:list-style-name="WWNum1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47" style:family="paragraph" style:parent-style-name="Akapit_20_z_20_listą" style:list-style-name="WWNum1">
      <style:paragraph-properties fo:margin-top="0cm" fo:margin-bottom="0cm" loext:contextual-spacing="false" fo:line-height="100%"/>
      <style:text-properties fo:color="#000000" style:font-name="Times New Roman" fo:font-size="12pt" officeooo:paragraph-rsid="00533aea" style:font-size-asian="12pt" style:font-name-complex="Times New Roman" style:font-size-complex="12pt"/>
    </style:style>
    <style:style style:name="P48" style:family="paragraph" style:parent-style-name="Akapit_20_z_20_listą" style:list-style-name="WWNum1">
      <style:paragraph-properties fo:margin-top="0cm" fo:margin-bottom="0cm" loext:contextual-spacing="false" fo:line-height="100%"/>
      <style:text-properties fo:color="#000000" style:font-name="Times New Roman" fo:font-size="12pt" officeooo:rsid="005528e5" officeooo:paragraph-rsid="005528e5" style:font-size-asian="12pt" style:font-name-complex="Times New Roman" style:font-size-complex="12pt"/>
    </style:style>
    <style:style style:name="P49" style:family="paragraph" style:parent-style-name="Akapit_20_z_20_listą" style:list-style-name="WWNum1">
      <style:paragraph-properties fo:margin-top="0cm" fo:margin-bottom="0cm" loext:contextual-spacing="false" fo:line-height="100%"/>
      <style:text-properties style:font-style-complex="italic" style:font-weight-complex="bold"/>
    </style:style>
    <style:style style:name="P50" style:family="paragraph" style:parent-style-name="Akapit_20_z_20_listą" style:list-style-name="WWNum1" style:master-page-name="">
      <style:paragraph-properties fo:margin-top="0cm" fo:margin-bottom="0cm" loext:contextual-spacing="false" fo:line-height="100%" style:page-number="auto"/>
      <style:text-properties fo:color="#000000" style:font-name="Times New Roman" fo:font-size="12pt" officeooo:paragraph-rsid="00533aea" style:font-size-asian="12pt" style:font-name-complex="Times New Roman" style:font-size-complex="12pt"/>
    </style:style>
    <style:style style:name="P51" style:family="paragraph" style:parent-style-name="Standard" style:master-page-name="MP0">
      <loext:graphic-properties draw:fill="none"/>
      <style:paragraph-properties fo:margin-left="8.5cm" fo:margin-right="0cm" fo:margin-top="0cm" fo:margin-bottom="0cm" loext:contextual-spacing="false" fo:line-height="100%" fo:text-align="start" style:justify-single-word="false" fo:orphans="2" fo:widows="2" fo:hyphenation-ladder-count="no-limit" fo:text-indent="-1.199cm" style:auto-text-indent="false" style:page-number="auto" fo:break-before="page" fo:background-color="transparent"/>
      <style:text-properties fo:color="#000000" style:font-name="Times New Roman" fo:font-size="12pt" fo:font-weight="normal" officeooo:rsid="001943d9" officeooo:paragraph-rsid="001943d9" style:font-size-asian="12pt" style:font-weight-asian="normal" style:font-name-complex="Times New Roman" style:font-size-complex="12pt" style:font-weight-complex="normal" fo:hyphenate="false"/>
    </style:style>
    <style:style style:name="P52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494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43df4d" fo:hyphenate="false"/>
    </style:style>
    <style:style style:name="P5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.494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/>
      <style:text-properties officeooo:paragraph-rsid="00443647" fo:hyphenate="false"/>
    </style:style>
    <style:style style:name="P54" style:family="paragraph" style:parent-style-name="Standard" style:list-style-name="WW8Num8">
      <loext:graphic-properties draw:fill="none"/>
      <style:paragraph-properties fo:margin-left="0cm" fo:margin-right="0cm" fo:margin-top="0cm" fo:margin-bottom="0.494cm" loext:contextual-spacing="false" fo:line-height="100%" fo:text-align="start" style:justify-single-word="false" fo:orphans="2" fo:widows="2" fo:hyphenation-ladder-count="no-limit" fo:text-indent="-0.6cm" style:auto-text-indent="false" fo:background-color="transparent"/>
      <style:text-properties officeooo:paragraph-rsid="00443647" fo:hyphenate="false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53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-0.397cm"/>
        </style:tab-stops>
      </style:paragraph-properties>
      <style:text-properties officeooo:paragraph-rsid="00591eee" fo:hyphenate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start" style:justify-single-word="false" fo:orphans="2" fo:widows="2" fo:hyphenation-ladder-count="no-limit" fo:text-indent="-0.6cm" style:auto-text-indent="false" fo:background-color="transparent">
        <style:tab-stops>
          <style:tab-stop style:position="-0.397cm"/>
        </style:tab-stops>
      </style:paragraph-properties>
      <style:text-properties officeooo:paragraph-rsid="00591eee" fo:hyphenate="false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paragraph-rsid="00533aea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tyle="italic" fo:font-weight="bold" officeooo:paragraph-rsid="004ba40a" style:font-style-asian="italic" style:font-weight-asian="bold" style:font-style-complex="italic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font-name="Times New Roman" fo:font-size="12pt" fo:font-style="normal" fo:font-weight="bold" officeooo:rsid="001e9ad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2bf73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35991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43df4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3df4d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43647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7b21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d716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50c2f1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5125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56602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576391" style:font-size-asian="12pt" style:font-name-complex="Times New Roman" style:font-size-complex="12pt"/>
    </style:style>
    <style:style style:name="T15" style:family="text">
      <style:text-properties style:font-name="Times New Roman" fo:font-size="10.5pt" style:font-size-asian="10.5pt" style:font-name-complex="Times New Roman" style:font-size-complex="10.5pt"/>
    </style:style>
    <style:style style:name="T16" style:family="text">
      <style:text-properties style:font-name="Times New Roman" fo:font-size="10.5pt" officeooo:rsid="00333525" style:font-size-asian="10.5pt" style:font-name-complex="Times New Roman" style:font-size-complex="10.5pt"/>
    </style:style>
    <style:style style:name="T17" style:family="text">
      <style:text-properties style:font-name="Times New Roman" fo:font-size="10.5pt" officeooo:rsid="00347b5e" style:font-size-asian="10.5pt" style:font-name-complex="Times New Roman" style:font-size-complex="10.5pt"/>
    </style:style>
    <style:style style:name="T18" style:family="text">
      <style:text-properties style:font-name="Times New Roman" fo:font-size="10.5pt" officeooo:rsid="0034bb61" style:font-size-asian="10.5pt" style:font-name-complex="Times New Roman" style:font-size-complex="10.5pt"/>
    </style:style>
    <style:style style:name="T19" style:family="text">
      <style:text-properties style:font-name="Times New Roman" fo:font-size="10.5pt" fo:background-color="transparent" loext:char-shading-value="0" style:font-size-asian="10.5pt" style:font-name-complex="Times New Roman" style:font-size-complex="10.5pt"/>
    </style:style>
    <style:style style:name="T20" style:family="text">
      <style:text-properties style:font-name="Times New Roman" fo:font-size="10.5pt" officeooo:rsid="000e71be" fo:background-color="transparent" loext:char-shading-value="0" style:font-size-asian="10.5pt" style:font-name-complex="Times New Roman" style:font-size-complex="10.5pt"/>
    </style:style>
    <style:style style:name="T21" style:family="text">
      <style:text-properties style:font-name="Times New Roman" fo:font-style="normal" fo:font-weight="normal" officeooo:rsid="0037ab41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1da10f" style:font-size-asian="12pt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officeooo:rsid="003e7702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40581a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4373b0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42b097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04ba40a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officeooo:rsid="004c75bd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officeooo:rsid="004d7162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officeooo:rsid="004dbb62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officeooo:rsid="004deb16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4f36b6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officeooo:rsid="00533aea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officeooo:rsid="005528e5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566025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font-weight="bold" officeooo:rsid="00333525" fo:background-color="#ffffff" loext:char-shading-value="0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font-weight="bold" officeooo:rsid="0040581a" fo:background-color="#ffffff" loext:char-shading-value="0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font-weight="bold" officeooo:rsid="0047b21a" fo:background-color="#ffffff" loext:char-shading-value="0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font-style="normal" fo:font-weight="bold" officeooo:rsid="002b2ef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347b5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fo:font-weight="bold" officeooo:rsid="003dcf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4436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3e7702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4deb16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style:text-underline-style="solid" style:text-underline-width="auto" style:text-underline-color="font-color" fo:font-weight="bold" officeooo:rsid="0040581a" fo:background-color="#ffffff" loext:char-shading-value="0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style:font-name="Times New Roman" fo:font-size="12pt" style:text-underline-style="solid" style:text-underline-width="auto" style:text-underline-color="font-color" fo:font-weight="bold" officeooo:rsid="004f36b6" fo:background-color="#ffffff" loext:char-shading-value="0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style:text-underline-style="solid" style:text-underline-width="auto" style:text-underline-color="font-color" fo:font-weight="bold" officeooo:rsid="00092c82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style:text-underline-style="solid" style:text-underline-width="auto" style:text-underline-color="font-color" fo:font-weight="bold" officeooo:rsid="004deb16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style:text-underline-style="solid" style:text-underline-width="auto" style:text-underline-color="font-color" fo:font-weight="bold" officeooo:rsid="00576391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font-style="italic" fo:font-weight="bold" officeooo:rsid="0050c2f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fo:color="#000000" style:font-name="Times New Roman" fo:font-size="12pt" fo:font-style="italic" fo:font-weight="bold" officeooo:rsid="004deb1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fo:color="#000000" style:font-name="Times New Roman" fo:font-size="10.5pt" officeooo:rsid="000c7944" fo:background-color="transparent" loext:char-shading-value="0" style:font-size-asian="10.5pt" style:font-name-complex="Times New Roman" style:font-size-complex="10.5pt"/>
    </style:style>
    <style:style style:name="T57" style:family="text">
      <style:text-properties fo:color="#000000" style:font-name="Times New Roman" fo:font-size="10.5pt" officeooo:rsid="000e71be" fo:background-color="transparent" loext:char-shading-value="0" style:font-size-asian="10.5pt" style:font-name-complex="Times New Roman" style:font-size-complex="10.5pt"/>
    </style:style>
    <style:style style:name="T58" style:family="text">
      <style:text-properties fo:color="#000000" style:font-name="Times New Roman" fo:font-size="10.5pt" officeooo:rsid="00347b5e" fo:background-color="transparent" loext:char-shading-value="0" style:font-size-asian="10.5pt" style:font-name-complex="Times New Roman" style:font-size-complex="10.5pt"/>
    </style:style>
    <style:style style:name="T59" style:family="text">
      <style:text-properties fo:color="#000000" officeooo:rsid="00333525"/>
    </style:style>
    <style:style style:name="T60" style:family="text">
      <style:text-properties fo:color="#000000" officeooo:rsid="00347b5e"/>
    </style:style>
    <style:style style:name="T61" style:family="text">
      <style:text-properties fo:color="#000000" officeooo:rsid="00422414"/>
    </style:style>
    <style:style style:name="T62" style:family="text">
      <style:text-properties fo:color="#000000" officeooo:rsid="004ba40a"/>
    </style:style>
    <style:style style:name="T63" style:family="text">
      <style:text-properties fo:color="#000000" fo:font-size="12pt" style:font-size-asian="12pt" style:font-size-complex="12pt"/>
    </style:style>
    <style:style style:name="T64" style:family="text">
      <style:text-properties fo:color="#000000" officeooo:rsid="005125d0"/>
    </style:style>
    <style:style style:name="T65" style:family="text">
      <style:text-properties fo:color="#000000" style:font-name="Arial-BoldMT" fo:font-size="8pt" fo:font-weight="bold" officeooo:rsid="0052dc34" fo:background-color="#ffffff" loext:char-shading-value="0" style:font-size-asian="8pt" style:font-weight-asian="bold" style:font-name-complex="Arial-BoldMT" style:font-size-complex="8pt" style:font-weight-complex="bold"/>
    </style:style>
    <style:style style:name="T66" style:family="text">
      <style:text-properties officeooo:rsid="000c7944"/>
    </style:style>
    <style:style style:name="T67" style:family="text">
      <style:text-properties officeooo:rsid="000e71be"/>
    </style:style>
    <style:style style:name="T68" style:family="text">
      <style:text-properties officeooo:rsid="00115486"/>
    </style:style>
    <style:style style:name="T69" style:family="text">
      <style:text-properties fo:font-style="italic" fo:font-weight="bold" officeooo:rsid="0022ea9d" style:font-style-asian="italic" style:font-weight-asian="bold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35991a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36dbb6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37ab41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39a966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3a5575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422414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450ac6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483c76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49a164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4ba40a" style:font-style-asian="normal" style:font-weight-asian="normal" style:font-style-complex="normal" style:font-weight-complex="normal"/>
    </style:style>
    <style:style style:name="T82" style:family="text">
      <style:text-properties officeooo:rsid="0022ea9d"/>
    </style:style>
    <style:style style:name="T83" style:family="text">
      <style:text-properties officeooo:rsid="0023c3d9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20c206" style:font-weight-asian="bold" style:font-weight-complex="bold"/>
    </style:style>
    <style:style style:name="T86" style:family="text">
      <style:text-properties fo:font-weight="bold" officeooo:rsid="001ff199" style:font-weight-asian="bold" style:font-weight-complex="bold"/>
    </style:style>
    <style:style style:name="T87" style:family="text">
      <style:text-properties fo:font-weight="bold" officeooo:rsid="002e9bc7" style:font-weight-asian="bold" style:font-weight-complex="bold"/>
    </style:style>
    <style:style style:name="T88" style:family="text">
      <style:text-properties fo:font-weight="bold" officeooo:rsid="00422414" style:font-weight-asian="bold" style:font-weight-complex="bold"/>
    </style:style>
    <style:style style:name="T89" style:family="text">
      <style:text-properties fo:font-weight="bold" officeooo:rsid="004f36b6" style:font-weight-asian="bold"/>
    </style:style>
    <style:style style:name="T90" style:family="text">
      <style:text-properties officeooo:rsid="002c28e1"/>
    </style:style>
    <style:style style:name="T91" style:family="text">
      <style:text-properties officeooo:rsid="0031a306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17ac1f" fo:background-color="#ffffff" loext:char-shading-value="0"/>
    </style:style>
    <style:style style:name="T94" style:family="text">
      <style:text-properties officeooo:rsid="002e9bc7" fo:background-color="#ffffff" loext:char-shading-value="0"/>
    </style:style>
    <style:style style:name="T95" style:family="text">
      <style:text-properties officeooo:rsid="0022ea9d" fo:background-color="#ffffff" loext:char-shading-value="0"/>
    </style:style>
    <style:style style:name="T96" style:family="text">
      <style:text-properties officeooo:rsid="0039a966"/>
    </style:style>
    <style:style style:name="T97" style:family="text">
      <style:text-properties officeooo:rsid="003b9359"/>
    </style:style>
    <style:style style:name="T98" style:family="text">
      <style:text-properties officeooo:rsid="003bff63"/>
    </style:style>
    <style:style style:name="T99" style:family="text">
      <style:text-properties fo:color="#ffffff" style:font-name="Times New Roman" fo:font-size="12pt" fo:background-color="#ffffff" loext:char-shading-value="0" style:font-size-asian="12pt" style:font-name-complex="Times New Roman" style:font-size-complex="12pt"/>
    </style:style>
    <style:style style:name="T100" style:family="text">
      <style:text-properties officeooo:rsid="0049a164"/>
    </style:style>
    <style:style style:name="T101" style:family="text">
      <style:text-properties officeooo:rsid="004a8d63"/>
    </style:style>
    <style:style style:name="T102" style:family="text">
      <style:text-properties officeooo:rsid="004ba40a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5" style:family="text">
      <style:text-properties officeooo:rsid="004f36b6"/>
    </style:style>
    <style:style style:name="T106" style:family="text">
      <style:text-properties officeooo:rsid="0050c2f1"/>
    </style:style>
    <style:style style:name="T107" style:family="text">
      <style:text-properties officeooo:rsid="00515fe6"/>
    </style:style>
    <style:style style:name="T108" style:family="text">
      <style:text-properties officeooo:rsid="00533aea"/>
    </style:style>
    <text:list-style style:name="L1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1 do Zarządzenia Nr <text:s/><text:span text:style-name="T105">220/2021</text:span></text:p>
      <text:p text:style-name="P37">Burmistrza Miasta i Gminy w Kazimierzy Wielkiej</text:p>
      <text:p text:style-name="P37">z dnia <text:s/><text:span text:style-name="T105">24 listopada 2021</text:span></text:p>
      <text:p text:style-name="P37"/>
      <text:p text:style-name="P38"><text:span text:style-name="Domyślna_20_czcionka_20_akapitu"><text:span text:style-name="T87"><text:s/></text:span></text:span><text:span text:style-name="Domyślna_20_czcionka_20_akapitu"><text:span text:style-name="T88">Burmistrz Miasta i </text:span></text:span><text:span text:style-name="Domyślna_20_czcionka_20_akapitu"><text:span text:style-name="T84">Gmin</text:span></text:span><text:span text:style-name="Domyślna_20_czcionka_20_akapitu"><text:span text:style-name="T88">y</text:span></text:span><text:span text:style-name="Domyślna_20_czcionka_20_akapitu"><text:span text:style-name="T84"> Kazimierza Wielka</text:span></text:span></text:p>
      <text:p text:style-name="P33"/>
      <text:p text:style-name="P6"><text:span text:style-name="Domyślna_20_czcionka_20_akapitu"><text:span text:style-name="T16">N</text:span></text:span><text:span text:style-name="Domyślna_20_czcionka_20_akapitu"><text:span text:style-name="T15">a podstawie </text:span></text:span><text:span text:style-name="Domyślna_20_czcionka_20_akapitu"><text:span text:style-name="T20">art.11 ust.1 i art.13 ustawy z dnia 24 kwietnia 2003r. </text:span></text:span><text:span text:style-name="Domyślna_20_czcionka_20_akapitu"><text:span text:style-name="T56">(Dz. U. z 2020r. poz.1057</text:span></text:span><text:span text:style-name="Domyślna_20_czcionka_20_akapitu"><text:span text:style-name="T57">,</text:span></text:span><text:span text:style-name="Domyślna_20_czcionka_20_akapitu"><text:span text:style-name="T58">ze zm.</text:span></text:span><text:span text:style-name="Domyślna_20_czcionka_20_akapitu"><text:span text:style-name="T56">) <text:s text:c="10"/></text:span></text:span><text:span text:style-name="Domyślna_20_czcionka_20_akapitu"><text:span text:style-name="T20">o działalności pożytku publicznego </text:span></text:span><text:span text:style-name="Domyślna_20_czcionka_20_akapitu"><text:span text:style-name="T19">jako</text:span></text:span><text:span text:style-name="Domyślna_20_czcionka_20_akapitu"><text:span text:style-name="T15"> Oferent do Programu Wieloletniego „Senior</text:span></text:span><text:span text:style-name="Domyślna_20_czcionka_20_akapitu"><text:span text:style-name="T18">+”</text:span></text:span><text:span text:style-name="Domyślna_20_czcionka_20_akapitu"><text:span text:style-name="T15"> <text:s/></text:span></text:span><text:span text:style-name="Domyślna_20_czcionka_20_akapitu"><text:span text:style-name="T17">na lata 2021-2025</text:span></text:span></text:p>
      <text:p text:style-name="P6"><text:span text:style-name="Domyślna_20_czcionka_20_akapitu"><text:span text:style-name="T15"><text:s/></text:span></text:span></text:p>
      <text:p text:style-name="P35"><text:span text:style-name="T62">O</text:span><text:span text:style-name="T59">głasza </text:span></text:p>
      <text:p text:style-name="P32"/>
      <text:p text:style-name="P35"><text:span text:style-name="T59">otwarty konkurs ofert na </text:span><text:span text:style-name="T61">wybór </text:span><text:span text:style-name="T60">partnera do</text:span><text:span text:style-name="T59"> realizacj</text:span><text:span text:style-name="T60">i</text:span><text:span text:style-name="T59"> w roku 2022 zadania publicznego w ramach Programu Wieloletniego </text:span><text:span text:style-name="T64">SENIOR+ </text:span><text:span text:style-name="T59">na lata 2021-2025 <text:s text:c="28"/>Zapewnienie funkcjonowania Dziennego Domu SENIOR+ w Gorzkowie</text:span></text:p>
      <text:p text:style-name="P4"><text:span text:style-name="Domyślna_20_czcionka_20_akapitu"><text:span text:style-name="T1"/></text:span></text:p>
      <text:p text:style-name="P3"><text:span text:style-name="Domyślna_20_czcionka_20_akapitu"><text:span text:style-name="T3">Prowadzenie </text:span></text:span><text:span text:style-name="Domyślna_20_czcionka_20_akapitu"><text:span text:style-name="T2">Dziennego Domu „SENIOR+” </text:span></text:span><text:span text:style-name="Domyślna_20_czcionka_20_akapitu"><text:span text:style-name="T41"><text:s/>w </text:span></text:span><text:span text:style-name="Domyślna_20_czcionka_20_akapitu"><text:span text:style-name="T40">Gorzkowie </text:span></text:span></text:p>
      <text:p text:style-name="P2"><text:span text:style-name="Domyślna_20_czcionka_20_akapitu"><text:span text:style-name="T42"/></text:span></text:p>
      <text:p text:style-name="P21"><text:span text:style-name="T85">1</text:span><text:span text:style-name="T86">. Rodzaj zadania</text:span></text:p>
      <text:p text:style-name="P17"><text:span text:style-name="T70">1.</text:span><text:span text:style-name="T71"> </text:span><text:span text:style-name="T77"><text:s/></text:span><text:span text:style-name="T71">Realizacja zadania publicznego polegać będzie na <text:s/>prowadzeni</text:span><text:span text:style-name="T72">u</text:span><text:span text:style-name="T71"> </text:span><text:span text:style-name="T79">w okresie od 01.01.2022r do 31.12.2022r </text:span><text:span text:style-name="T78">zgodnie z Programem Wieloletnim SENIOR+ na lata 2021-2025 </text:span><text:span text:style-name="T71">Dziennego Domu Senior+ w Gorzkowie</text:span><text:span text:style-name="T74">.</text:span></text:p>
      <text:p text:style-name="P19"><text:span text:style-name="T80">Opieką</text:span><text:span text:style-name="T71"> Dzienn</text:span><text:span text:style-name="T80">ego </text:span><text:span text:style-name="T71">Dom</text:span><text:span text:style-name="T80">u</text:span><text:span text:style-name="T71"> Senior+ w Gorzkowie </text:span><text:span text:style-name="T80">objętych jest</text:span><text:span text:style-name="T71"> 30 osób </text:span><text:span text:style-name="T72">(zarówno kobiet <text:s text:c="12"/>i mężczyzn nieaktywnych zawodowo) </text:span><text:span text:style-name="T71">w wieku 60+ zamieszkujących na terenie gminy Kazimierza Wielka, które zostaną pozytywnie zakwalifikowane do korzystania z usług DD Senior+ w Gorzkowie na podstawie decyzji </text:span><text:span text:style-name="T73">administracyjnej</text:span><text:span text:style-name="T71"> </text:span><text:span text:style-name="T73">K</text:span><text:span text:style-name="T71">ierownika Miejsko-Gminnego Ośrodka Pomocy Społecznej w Kazimierzy Wielkiej. </text:span></text:p>
      <text:p text:style-name="P19"><text:span text:style-name="T71">Dzienn</text:span><text:span text:style-name="T80">y </text:span><text:span text:style-name="T71">Dom Senior+ </text:span><text:span text:style-name="T80">będzie funkcjonował </text:span><text:span text:style-name="T74">od poniedziałku do piątku </text:span><text:span text:style-name="T81">(</text:span><text:span text:style-name="T74">8 godzin dziennie,</text:span><text:span text:style-name="T75"> <text:s text:c="6"/>40 </text:span><text:span text:style-name="T76">g</text:span><text:span text:style-name="T75">odz. tygodniowo) </text:span></text:p>
      <text:p text:style-name="P29"><text:span text:style-name="T96">Celem zadania </text:span>jest zapewnienie wsparcia seniorom – osobom nieaktywnym zawodowo <text:s text:c="8"/>w wieku 60 lat i więcej – poprzez umożliwienie im korzystania <text:line-break/>z oferty na rzecz społecznej aktywności, a także obejmującej usługi w zakresie aktywności <text:line-break/>ruchowej lub kinezyterapii, oferty edukacyjnej, kulturalnej, rekreacyjnej i opiekuńczej – <text:line-break/>w zależności od potrzeb stwierdzonych w środowisku lokalnym. W ramach Programu <text:line-break/>udostępniana jest seniorom infrastruktura pozwalająca na aktywne spędzanie wolnego czasu, <text:line-break/>a także zaktywizowanie i zaangażowanie seniorów w działania samopomocowe i na rzecz <text:line-break/>środowiska lokalnego. </text:p>
      <text:p text:style-name="P29"/>
      <text:p text:style-name="P18"><text:span text:style-name="T74">Podstawowy zakres usług</text:span><text:span text:style-name="T71"> </text:span><text:span text:style-name="T74">świadczonych przez Dzienny Dom SENIOR+ zgodnie <text:s text:c="26"/>z wymogami Programu Wieloletniego SENIOR+ na lata 2021-2025:</text:span></text:p>
      <text:p text:style-name="P20"><text:span text:style-name="T74">U</text:span><text:span text:style-name="T71">sługi:</text:span></text:p>
      <text:p text:style-name="P34"><text:bookmark text:name="page74R_mcid5"/><text:span text:style-name="T74">- </text:span><text:span text:style-name="T21">socjalne, w tym gorący posiłek, <text:line-break/>- edukacyjne, <text:line-break/>- kulturalno-oświatowe, <text:line-break/>- aktywności ruchowej lub kinezyterapii, <text:line-break/>- sportowo-rekreacyjne, <text:line-break/>- aktywizujące społecznie (w tym wolontariat międzypokoleniowy), <text:line-break/>- terapii zajęciowej. </text:span></text:p>
      <text:p text:style-name="P16"/>
      <text:p text:style-name="P13"><text:span text:style-name="T105">2.</text:span>Podmioty uprawnione do udziału w naborze</text:p>
      <text:p text:style-name="P9">W naborze mogą brać udział organizacje pozarządowe oraz podmioty, o których mowa <text:s text:c="10"/>w art. 3 ust. 3 ustawy z dnia 24 kwietnia 2003 r. o działalności pożytku publicznego i o <text:soft-page-break/><text:span text:style-name="T67">w</text:span>olontariacie <text:span text:style-name="T66">(Dz.U.z 2020r. poz.1057ze zm.)</text:span> które wniosą do projektu zasoby ludzkie, organizacyjne, techniczne i finansowe (wkład własny partnera w wysokości <text:span text:style-name="T68">do 30</text:span>% całkowitego kosztu zadania), oraz wspólnie uczestniczyć będą w przygotowaniu oferty jak również w jej realizacji <text:span text:style-name="T93">w okresie od <text:s/>01.01.2022r. do 31.12.2022r</text:span><text:span text:style-name="T92">.</text:span></text:p>
      <text:p text:style-name="P1"><text:span text:style-name="Domyślna_20_czcionka_20_akapitu"><text:span text:style-name="T23"/></text:span></text:p>
      <text:p text:style-name="P11"><text:span text:style-name="T89">3.</text:span><text:span text:style-name="T90">.</text:span><text:span text:style-name="T69">Wysokość środków publicznych przeznaczonych na realizację zadania</text:span></text:p>
      <text:p text:style-name="P22"><text:span text:style-name="T82">Wymagany </text:span>wkład własny <text:span text:style-name="T83">P</text:span>artnera w wysokości <text:span text:style-name="T68">do 30</text:span>% całkowitego kosztu zadania</text:p>
      <text:p text:style-name="P23">Realizacja zadania będzie finansowana w oparciu o:</text:p>
      <text:p text:style-name="P25">Dotację :</text:p>
      <text:p text:style-name="P24">- środki uzyskane z dotacji <text:s/><text:span text:style-name="T101">z budżetu państwa </text:span>w ramach Programu Senior+ na lata 2021-2025 <text:s/>Moduł II <text:span text:style-name="T83">( zakładany koszt dotacji do 400,00zł mies./osobę) nie więcej niż <text:s/>50% całkowitego kosztu zadania</text:span></text:p>
      <text:p text:style-name="P25">Wkład finansowy własny – co najmniej 50% wartości zadania, <text:span text:style-name="T102">na który składają się</text:span>:</text:p>
      <text:p text:style-name="P23">-środki pochodzące z budżetu Gminy <text:span text:style-name="T83">Kazimierza Wielka - Lidera</text:span></text:p>
      <text:p text:style-name="P23">-<text:span text:style-name="T83">środki własne Partnera</text:span></text:p>
      <text:p text:style-name="P26">Wysokość środków finansowych w <text:span text:style-name="T91">roku</text:span> 2022 <text:span text:style-name="T91">na</text:span> realizacj<text:span text:style-name="T91">ę</text:span> zadania ustalona będzie w ramach zaplanowanych środków finansowych w budżecie gminy, a także dotacji z Ministerstwa Rodziny, Pracy i Polityki Społecznej, w przypadku jej uzyskania przez gminę Kazimierza Wielka.</text:p>
      <text:p text:style-name="P15"><text:span text:style-name="T105">4.</text:span>Informacja o zrealizowany<text:span text:style-name="T98">c</text:span>h zadaniach publicznych tego samego rodzaju w roku 2021 <text:s text:c="6"/>i 2020</text:p>
      <text:p text:style-name="P27">Wysokość <text:span text:style-name="T97">dotacji przekazanej organizacji pozarządowej do realizacji zadania w roku 2021 <text:s text:c="11"/>- 214 098,00zł.</text:span></text:p>
      <text:p text:style-name="P28">Wysokość <text:span text:style-name="T97">dotacji przekazanej organizacji pozarządowej do realizacji zadania w roku 2020 <text:s text:c="9"/>– 189 020,00zł. </text:span></text:p>
      <text:p text:style-name="P31"/>
      <text:p text:style-name="P13"><text:span text:style-name="T105">5.</text:span>Przewidywany zakres działań dla każdego Partnera</text:p>
      <text:list xml:id="list1267904222" text:style-name="WWNum6">
        <text:list-item text:start-value="1">
          <text:p text:style-name="P42">Współpraca w przygotowaniu oferty konkursowej.</text:p>
        </text:list-item>
        <text:list-item>
          <text:p text:style-name="P44">Współpraca w realizacji zadań przypisanych w ofercie.</text:p>
        </text:list-item>
      </text:list>
      <text:p text:style-name="P13"/>
      <text:p text:style-name="P13"><text:span text:style-name="T105">6.</text:span>Wymagania wobec partnera</text:p>
      <text:list xml:id="list931431337" text:style-name="WWNum4">
        <text:list-item text:start-value="1">
          <text:p text:style-name="P43">Zgodność działalności statutowej partnera z celem głównym konkursu.</text:p>
        </text:list-item>
        <text:list-item>
          <text:p text:style-name="P45">Posiadanie doświadczenia merytorycznego i praktycznego określonego w celu głównym konkursu.</text:p>
        </text:list-item>
        <text:list-item>
          <text:p text:style-name="P45">Posiadanie niezbędnych zasobów lokalowych, kadrowych, technicznych, organizacyjnych i finansowych do wykonania zadań w zakresie partnerstwa zgodnych z wymogami <text:s/>programu wieloletniego<text:span text:style-name="T92"> „Senior +”</text:span><text:span text:style-name="T94">na lata </text:span><text:span text:style-name="T95">2021-2025</text:span><text:span text:style-name="T92"> .</text:span></text:p>
        </text:list-item>
        <text:list-item>
          <text:p text:style-name="P45">Wyrażenie zgody na współpracę z Gminą Kazimierza Wielka jako Liderem partnerstwa, a także podpisanie umowy partnerstwa <text:s/><text:span text:style-name="T100">na rok 2022.</text:span></text:p>
        </text:list-item>
      </text:list>
      <text:p text:style-name="P30"/>
      <text:p text:style-name="P58"><text:span text:style-name="T33">7.</text:span><text:span text:style-name="T28">Sposób przygotowania oferty</text:span></text:p>
      <text:p text:style-name="P57"><text:span text:style-name="T34">Oferta powinna zawierać następujące informacje oraz dokumenty, które zostaną uwzględnione przy wyborze partnera:</text:span></text:p>
      <text:list xml:id="list782885722" text:style-name="WWNum1">
        <text:list-item text:start-value="1">
          <text:p text:style-name="P49"><text:span text:style-name="T22">Informacje charakteryzujące Partnera oraz zakres jego celów statutowych (w tym wykazanie pokrywania się tych celów z celem Partnerstwa)</text:span></text:p>
        </text:list-item>
        <text:list-item>
          <text:p text:style-name="P46">Informacje dotyczące dotychczasowego doświadczenia podmiotu w realizacji zadań związanych z aktywizacją Seniorów.</text:p>
        </text:list-item>
        <text:list-item>
          <text:p text:style-name="P46">Przedstawienie diagnozy i proponowanych rozwiązań problemów osób starszych <text:s text:c="10"/>w środowisku wiejskim.</text:p>
        </text:list-item>
        <text:list-item>
          <text:p text:style-name="P50"><text:span text:style-name="T108">Opis grupy docelowej zadania</text:span></text:p>
        </text:list-item>
        <text:list-item>
          <text:p text:style-name="P47"><text:soft-page-break/><text:span text:style-name="T108">Uzasadnienie potrzeby realizacji działań zawartych w ofercie w odniesieniu do dokumentów strategicznych Gminy Kazimierza Wielka</text:span></text:p>
        </text:list-item>
        <text:list-item>
          <text:p text:style-name="P48">Informację na temat wkładu własnego partnera w realizację partnerstwa (zasoby: finansowe, ludzkie organizacyjne, techniczne) i opis sposobu zarządzania z uwzględnieniem personelu kluczowego i podziału obowiązków zgodnie z programem wieloletnim Senior+ </text:p>
        </text:list-item>
        <text:list-item>
          <text:p text:style-name="P47">Sprawozdanie merytoryczne i finansowe za ostatni rok budżetowy lub w przypadku</text:p>
        </text:list-item>
      </text:list>
      <text:p text:style-name="P36">dotychczasowej krótszej działalności, sprawozdanie za okres - od rejestracji do daty ogłoszenia konkursu.</text:p>
      <text:list xml:id="list130943698910323" text:continue-numbering="true" text:style-name="WWNum1">
        <text:list-item>
          <text:p text:style-name="P46">Aktualny statut organizacji pozarządowej oraz podmiotu, o którym mowa w art. 3 ust. 3 ustawy z dnia 24 kwietnia 2003 r. o działalności pożytku publicznego <text:s text:c="21"/>i o wolontariacie.</text:p>
        </text:list-item>
        <text:list-item>
          <text:p text:style-name="P46">Aktualny odpis z Krajowego Rejestru Sądowego lub równorzędnego wyciągu z ewidencji lub inne dokumenty potwierdzające status prawny i umocowanie osób go reprezentujących.</text:p>
        </text:list-item>
        <text:list-item>
          <text:p text:style-name="P46">Pisemne oświadczenie o niezaleganiu z płatnościami na rzecz podmiotów publicznoprawnych ani wobec innych podmiotów, w tym ZUS i Urzędu Skarbowego, Miasta i Gminy Kazimierza Wielka.</text:p>
        </text:list-item>
        <text:list-item>
          <text:p text:style-name="P46">Inne dokumenty mogące mieć znaczenie przy ocenie oferty.</text:p>
        </text:list-item>
      </text:list>
      <text:p text:style-name="P41"><text:span text:style-name="T29">5.</text:span><text:span text:style-name="T35">Dodatkow</text:span><text:span text:style-name="T36">e</text:span><text:span text:style-name="T35"> <text:s/>informacj</text:span><text:span text:style-name="T36">e</text:span><text:span text:style-name="T35"> można uzyskać </text:span><text:span text:style-name="T29">w Miejsko-Gminnym Ośrodku Pomocy Społecznej </text:span><text:span text:style-name="T22">w Kazimierzy Wielkiej pokój nr </text:span><text:span text:style-name="T29">5 <text:s/></text:span><text:span text:style-name="T22"><text:s/>w godz. od 7:30 do 15:30, lub ze strony internetowej:</text:span></text:p>
      <text:p text:style-name="P40"><text:a xlink:type="simple" xlink:href="http://www.kazimierzawielka.biuletyn.net/" text:style-name="Internet_20_link" text:visited-style-name="Visited_20_Internet_20_Link"><text:span text:style-name="Internet_20_link"><text:span text:style-name="T103">www.kazimierzawielka.biuletyn.net</text:span></text:span></text:a><text:span text:style-name="T63"> oraz </text:span><text:a xlink:type="simple" xlink:href="http://www.kazimierzawielka.pl/" text:style-name="Internet_20_link" text:visited-style-name="Visited_20_Internet_20_Link"><text:span text:style-name="Internet_20_link"><text:span text:style-name="T103">www.kazimierzawielka.pl</text:span></text:span></text:a><text:span text:style-name="T63"> </text:span></text:p>
      <text:p text:style-name="P39">Ogłoszenie konkursu znajduje się na tablicy ogłoszeń <text:s text:c="42"/>w Urzędzie Miasta i Gminy w <text:s/>Kazimierzy Wielkiej na I piętrze obok sekretariatu. </text:p>
      <text:p text:style-name="P39"/>
      <text:p text:style-name="P13"><text:span text:style-name="T106">8.</text:span>Przy wyborze Partnera oceniana będzie w szczególności</text:p>
      <text:p text:style-name="P8">1. Znajomość problemów grupy docelowej oraz uzasadnienie potrzeby realizacji działań zawartych w ofercie.</text:p>
      <text:p text:style-name="P8">2. Zgodność proponowanych działań i celów zawartych w ofercie potencjalnego partnera z celem partnerstwa.</text:p>
      <text:p text:style-name="P8">3. Doświadczenie oferenta w realizacji działań z Seniorami.</text:p>
      <text:p text:style-name="P14"/>
      <text:p text:style-name="P14"><text:span text:style-name="T106">9.</text:span>Procedura wyboru partnera:</text:p>
      <text:p text:style-name="P10">Wnioskodawca dokona oceny spełnienia w/w wymagań przez potencjalnych partnerów.</text:p>
      <text:p text:style-name="P10">Z podmiotami spełniającymi te wymagania przeprowadzone zostaną indywidualne negocjacje dotyczące doprecyzowania ostatecznej wartości zadania, dookreślenia zadań i ich podziału pomiędzy Partnerem i Liderem, sposobu zarządzania partnerstwa, oraz innych kwestii niezbędnych do zawarcia umowy partnerstwa.</text:p>
      <text:p text:style-name="P14"/>
      <text:p text:style-name="P13"><text:span text:style-name="T106">10.</text:span>Kryteria wyboru partnerów</text:p>
      <text:list xml:id="list334400417" text:style-name="WW8Num6">
        <text:list-header>
          <text:p text:style-name="P52"><text:span text:style-name="T7">1.</text:span><text:span text:style-name="T6">Oferty będą oceniane przez Komisję konkursową pod względem : </text:span><text:span text:style-name="T7">1.1</text:span><text:span text:style-name="T5">.</text:span><text:span text:style-name="T4">formalnym</text:span><text:span text:style-name="T6"> – złożenie oferty w wymaganym terminie </text:span><text:span text:style-name="T13">zgodnie z punktem 7</text:span><text:span text:style-name="T6"> <text:s/>podpisan</text:span><text:span text:style-name="T13">e</text:span><text:span text:style-name="T6"> przez osoby upoważnione zgodnie ze statutem lub innym dokumentem, lub rejestrem określającym sposób składania oświadczeń woli w imieniu organizacji, złożenie kompletu wymaganych załączników. </text:span></text:p>
        </text:list-header>
      </text:list>
      <text:list xml:id="list3170331141" text:style-name="WW8Num8">
        <text:list-header>
          <text:p text:style-name="P53"><text:span text:style-name="T7"/></text:p>
          <text:p text:style-name="P54"><text:soft-page-break/><text:span text:style-name="T7">1.2.</text:span><text:span text:style-name="T5"> </text:span><text:span text:style-name="T4">merytorycznym</text:span><text:span text:style-name="T6"> - przy ocenie ofert Komisja konkursowa będzie kierowała się szczególnie </text:span><text:span text:style-name="T7">a)</text:span><text:span text:style-name="T6">zgodnością merytoryczną złożonej oferty z zadaniem wyszczególnionym w ogłoszeniu </text:span><text:span text:style-name="T8">o </text:span><text:span text:style-name="T6">konkursie</text:span><text:span text:style-name="T8">(</text:span><text:span text:style-name="T6">0-</text:span><text:span text:style-name="T8">10</text:span><text:span text:style-name="T6">pkt.), <text:s text:c="147"/></text:span><text:span text:style-name="T14">b</text:span><text:span text:style-name="T7">)</text:span><text:span text:style-name="T6">oceną możliwości realizacji zadania przez organizację pozarządową (kwalifikacje osób oraz dotychczasowe doświadczenie w realizacji zadań podobnego typu) - ( 0-</text:span><text:span text:style-name="T14">10</text:span><text:span text:style-name="T6">pkt.), <text:s text:c="10"/></text:span><text:span text:style-name="T14">c</text:span><text:span text:style-name="T8">)</text:span><text:span text:style-name="T6">zakładane rezultaty realizacji zadania (0-</text:span><text:span text:style-name="T14">10</text:span><text:span text:style-name="T6">pkt.). <text:s text:c="67"/></text:span><text:span text:style-name="T9">2</text:span><text:span text:style-name="T8">.</text:span><text:span text:style-name="T6">Do oceny merytorycznej dopuszczone zostaną oferty spełniające wymogi formalne. <text:s text:c="3"/></text:span><text:span text:style-name="T44">3.</text:span><text:span text:style-name="T43">Podstawą do wyboru przez Komisję konkursową oferty jest uzyskanie przez nią co najmniej połowę możliwych do uzyskania punktów (max 30 pkt., połowa nie mniej niż 15 pkt. ). <text:s text:c="129"/></text:span><text:span text:style-name="T10">4.</text:span><text:span text:style-name="T6">Ocenę końcową oferty stanowi suma punktów wszystkich członków Komisji. <text:s text:c="25"/></text:span><text:span text:style-name="T10">1)</text:span><text:span text:style-name="T6"> Z prac Komisji sporządza się protokół końcowy, który podpisują wszyscy członkowie <text:s text:c="4"/>Komisji. <text:s text:c="134"/></text:span><text:span text:style-name="T10">2) </text:span><text:span text:style-name="T6">Protokół końcowy z prac Komisji zatwierdza Burmistrz <text:s text:c="53"/></text:span><text:span text:style-name="T10"><text:s/>3) </text:span><text:span text:style-name="T6">Burmistrz może zgłosić uwagi na piśmie co do treści przedstawionego mu <text:s text:c="24"/>do zatwierdzenia protokołu i w tym przypadku zwraca go Komisji konkursowej <text:s text:c="19"/>do dalszych prac. <text:s text:c="119"/></text:span><text:span text:style-name="T10">4) </text:span><text:span text:style-name="T6">Po zatwierdzeniu protokołu Komisji konkursowej Burmistrz wydaje zarządzenie <text:s text:c="21"/>w sprawie </text:span><text:span text:style-name="T12">wyboru partnera do </text:span><text:span text:style-name="T6">realizacji zadania publicznego, o</text:span><text:span text:style-name="T22">głasza ostateczny wynik konkursu ofert z informacją o ofercie wybranej i ofertach odrzuconych.</text:span><text:span text:style-name="T104"> <text:s text:c="58"/></text:span><text:span text:style-name="T30">5) </text:span><text:span text:style-name="T22">Informację podaje się do publicznej wiadomości poprzez zamieszczenie na tablicy ogłoszeń w Urzędzie Miasta i Gminy w Kazimierzy Wielkiej, w Biuletynie Informacji Publicznej oraz na stronie internetowej Urzędu. <text:s text:c="71"/></text:span><text:span text:style-name="T30">6) </text:span><text:span text:style-name="T22">Ponadto Oferent, </text:span><text:span text:style-name="T30">z </text:span><text:span text:style-name="T22">któr</text:span><text:span text:style-name="T30">y</text:span><text:span text:style-name="T22">m zostanie </text:span><text:span text:style-name="T30">podpisana umowa o partnerstwie </text:span><text:span text:style-name="T22">zostanie o tym fakcie powiadomiony pisemnie. </text:span></text:p>
        </text:list-header>
      </text:list>
      <text:list xml:id="list157378923" text:style-name="L1">
        <text:list-item>
          <text:list>
            <text:list-header>
              <text:p text:style-name="P55"><text:span text:style-name="T54">11.</text:span><text:span text:style-name="T55">Termin rozstrzygnięcia konkursu <text:s/></text:span></text:p>
            </text:list-header>
          </text:list>
        </text:list-item>
      </text:list>
      <text:p text:style-name="P56"><text:span text:style-name="T55"><text:s text:c="6"/></text:span><text:span text:style-name="T47">1.</text:span><text:span text:style-name="T22">Rozstrzygnięcie konkursu nastąpi w ciągu </text:span><text:span text:style-name="T33">14</text:span><text:span text:style-name="T32"> </text:span><text:span text:style-name="T22">dni od ostatniego dnia składania ofert. </text:span><text:span text:style-name="T33">2.</text:span><text:span text:style-name="T22">Wyniki konkursu zostaną podane do publicznej wiadomości poprzez wywieszenie na tablicy ogłoszeń w Urzędzie Miasta i Gminy w Kazimierzy Wielkiej, na stronie internetowej <text:s text:c="15"/>oraz w Biuletynie Informacji Publicznej. <text:s text:c="69"/></text:span><text:span text:style-name="T33">3.</text:span><text:span text:style-name="T22">Ogłaszający zastrzega sobie prawo unieważnienia konkursu na każdym etapie postępowania z powodu naruszenia przepisów ustawy z dnia 24 kwietnia 2003 roku o działalności pożytku publicznego i o wolontariacie lub innych przepisów prawa jeżeli miało to wpływ na wyniki konkursu. Decyzję o unieważnieniu konkursu podaje się do publicznej wiadomości. </text:span></text:p>
      <text:p text:style-name="P13">Termin i miejsce składania dokumentów</text:p>
      <text:p text:style-name="P13"/>
      <text:p text:style-name="P5"><text:span text:style-name="T22">1.</text:span><text:span text:style-name="Domyślna_20_czcionka_20_akapitu"><text:span text:style-name="T22">Ofertę wraz z załącznikami należy składać:</text:span></text:span><text:span text:style-name="Domyślna_20_czcionka_20_akapitu"><text:span text:style-name="T24"> <text:s text:c="66"/></text:span></text:span></text:p>
      <text:p text:style-name="P5"><text:span text:style-name="Domyślna_20_czcionka_20_akapitu"><text:span text:style-name="T24">- </text:span></text:span><text:span text:style-name="Domyślna_20_czcionka_20_akapitu"><text:span text:style-name="T22">osobiście </text:span></text:span><text:span text:style-name="Domyślna_20_czcionka_20_akapitu"><text:span text:style-name="T45">w sekretariacie Urz</text:span></text:span><text:span text:style-name="Domyślna_20_czcionka_20_akapitu"><text:span text:style-name="T46">ę</text:span></text:span><text:span text:style-name="Domyślna_20_czcionka_20_akapitu"><text:span text:style-name="T45">d</text:span></text:span><text:span text:style-name="Domyślna_20_czcionka_20_akapitu"><text:span text:style-name="T46">u</text:span></text:span><text:span text:style-name="Domyślna_20_czcionka_20_akapitu"><text:span text:style-name="T45"> Miasta i Gminy Kazimierza Wielka <text:s/>ul. T. <text:s/>Kościuszki 12, 28-500 Kazimierza Wielka</text:span></text:span></text:p>
      <text:p text:style-name="P5"><text:span text:style-name="Domyślna_20_czcionka_20_akapitu"><text:span text:style-name="T45">- </text:span></text:span><text:span text:style-name="Domyślna_20_czcionka_20_akapitu"><text:span text:style-name="T22">lub drogą pocztową <text:s/></text:span></text:span><text:span text:style-name="Domyślna_20_czcionka_20_akapitu"><text:span text:style-name="T24">na adres: Urząd Miasta i Gminy w Kazimierzy Wielkiej, ul. T. Kościuszki 12, 28-500 Kazimierza Wielka.</text:span></text:span></text:p>
      <text:p text:style-name="P5"><text:span text:style-name="Domyślna_20_czcionka_20_akapitu"><text:span text:style-name="T31">Z</text:span></text:span><text:span text:style-name="Domyślna_20_czcionka_20_akapitu"><text:span text:style-name="T24">a datę złożenia ofert</text:span></text:span><text:span text:style-name="Domyślna_20_czcionka_20_akapitu"><text:span text:style-name="T31">y</text:span></text:span><text:span text:style-name="Domyślna_20_czcionka_20_akapitu"><text:span text:style-name="T24"> uważa się datę wpływu </text:span></text:span><text:span text:style-name="Domyślna_20_czcionka_20_akapitu"><text:span text:style-name="T31">oferty </text:span></text:span><text:span text:style-name="Domyślna_20_czcionka_20_akapitu"><text:span text:style-name="T24">do Urzędu potwierdzon</text:span></text:span><text:span text:style-name="Domyślna_20_czcionka_20_akapitu"><text:span text:style-name="T31">ej</text:span></text:span><text:span text:style-name="Domyślna_20_czcionka_20_akapitu"><text:span text:style-name="T24"> pieczęcią wpływu </text:span></text:span><text:span text:style-name="Domyślna_20_czcionka_20_akapitu"><text:span text:style-name="T22">w zamkniętej kopercie, </text:span></text:span><text:span text:style-name="Domyślna_20_czcionka_20_akapitu"><text:span text:style-name="T24">opieczętowanej nazwą Oferenta</text:span></text:span><text:span text:style-name="Domyślna_20_czcionka_20_akapitu"><text:span text:style-name="T22"> z dopiskiem: <text:s text:c="9"/></text:span></text:span><text:span text:style-name="Domyślna_20_czcionka_20_akapitu"><text:span text:style-name="T99">: </text:span></text:span><text:span text:style-name="Domyślna_20_czcionka_20_akapitu"><text:span text:style-name="T37"><text:s/></text:span></text:span><text:span text:style-name="Domyślna_20_czcionka_20_akapitu"><text:span text:style-name="T39">Konkurs „</text:span></text:span><text:span text:style-name="Domyślna_20_czcionka_20_akapitu"><text:span text:style-name="T37">SENIOR+” </text:span></text:span><text:span text:style-name="Domyślna_20_czcionka_20_akapitu"><text:span text:style-name="T38">do</text:span></text:span><text:span text:style-name="Domyślna_20_czcionka_20_akapitu"><text:span text:style-name="T48"> </text:span></text:span><text:span text:style-name="Domyślna_20_czcionka_20_akapitu"><text:span text:style-name="T49">17</text:span></text:span><text:span text:style-name="T50"> grudnia 20</text:span><text:span text:style-name="T51">21</text:span><text:span text:style-name="T50"> r. <text:s/>do godz. 1</text:span><text:span text:style-name="T53">5</text:span><text:span text:style-name="T50">.00. </text:span><text:span text:style-name="T22">. <text:s text:c="114"/></text:span><text:span text:style-name="T25">2.</text:span><text:span text:style-name="T22">Ofertę pozostawia się bez rozpatrzenia w przypadku wycofania przez oferenta. <text:s text:c="19"/>3. Nie będą przyjmowane oferty lub załączniki przesyłane drogą elektroniczną.</text:span></text:p>
      <text:p text:style-name="P13"/>
      <text:p text:style-name="P13"/>
      <text:p text:style-name="P13"/>
      <text:p text:style-name="P13"><text:soft-page-break/></text:p>
      <text:p text:style-name="P13"/>
      <text:p text:style-name="P13">Dodatkowe informacje</text:p>
      <text:p text:style-name="P11">Zadanie jest realizowane w oparciu o Rządowy Program”Senior +”<text:span text:style-name="T107">na lata 2021-2025. <text:s text:c="12"/>w oparciu o regulamin ofert programu SENIOR+ na lata 2021-2025,</text:span></text:p>
      <text:p text:style-name="P12">Gmina zastrzega sobie możliwość zmiany lub wycofania się z zadania w przypadku zmian <text:s text:c="5"/>w Rządowym Programie „Senior +”<text:span text:style-name="T107">na lata 2021-2025</text:span>.</text:p>
      <text:p text:style-name="P8">Gmina zastrzega sobie prawo do negocjowania warunków realizacji zadania na etapie formułowania oferty i umowy partnerskiej,oraz do unieważnienia naboru z ważnych przyczyn lub odstąpienia od realizacji oferty w partnerstwie, szczególnie w przypadku braku akceptacji oferty przez Ministerstwo Pracy, Rodziny i Polityki Społecznej, a tym samym nie uzyskaniu odpowiedniego finansowania.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/></text:span></text:p>
      <text:p text:style-name="P7"><text:span text:style-name="Domyślna_20_czcionka_20_akapitu"><text:span text:style-name="T65">Sporządziła: Agnieszka Kasz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Dyrektor</meta:initial-creator>
    <meta:creation-date>2016-07-07T06:42:00Z</meta:creation-date>
    <dc:date>2021-11-25T13:09:43.069000000</dc:date>
    <meta:print-date>2021-11-25T12:58:57.878000000</meta:print-date>
    <meta:editing-cycles>29</meta:editing-cycles>
    <meta:editing-duration>PT6H2M7S</meta:editing-duration>
    <meta:document-statistic meta:table-count="0" meta:image-count="0" meta:object-count="0" meta:page-count="5" meta:paragraph-count="78" meta:word-count="1543" meta:character-count="12907" meta:non-whitespace-character-count="100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OGŁOSZENIE%20O%20OTWARTYM%20NABORZE%20PARTNERÓW.odt/Normal"/>
  </office:meta>
</office:document-meta>
</file>