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1" style:master-page-name="MP0" style:family="paragraph">
      <style:paragraph-properties fo:break-before="page" fo:text-align="center" fo:margin-top="0in"/>
    </style:style>
    <style:style style:name="P2" style:parent-style-name="Nagłówek4" style:family="paragraph"/>
    <style:style style:name="P3" style:parent-style-name="NormalnyWeb1" style:family="paragraph">
      <style:paragraph-properties fo:text-align="center" fo:margin-top="0in"/>
    </style:style>
    <style:style style:name="P4" style:parent-style-name="Standard" style:family="paragraph">
      <style:paragraph-properties fo:text-align="justify" fo:margin-top="0.1944in" fo:margin-bottom="0.1944i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justify" fo:margin-top="0.1666in" fo:margin-bottom="0.1388in"/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center" fo:margin-top="0.1666in" fo:margin-bottom="0.1388in"/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4" style:parent-style-name="Standard" style:family="paragraph">
      <style:paragraph-properties fo:text-align="justify" fo:margin-top="0.1666in" fo:text-indent="0.2958in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26" style:parent-style-name="Standard" style:family="paragraph">
      <style:paragraph-properties fo:text-align="justify" fo:margin-top="0.1666in"/>
      <style:text-properties style:font-name="Times New Roman" style:font-name-complex="Times New Roman" fo:language="pl" fo:country="PL"/>
    </style:style>
    <style:style style:name="P27" style:parent-style-name="Standard" style:family="paragraph">
      <style:paragraph-properties fo:text-align="justify" fo:margin-top="0.1666in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28" style:parent-style-name="Standard" style:family="paragraph">
      <style:paragraph-properties fo:text-align="justify" fo:margin-top="0.1666in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language="pl" fo:country="PL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32" style:parent-style-name="Standard" style:family="paragraph">
      <style:paragraph-properties fo:text-align="justify" fo:margin-top="0.1666in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34" style:parent-style-name="Domyślnaczcionkaakapitu" style:family="text">
      <style:text-properties style:font-name="Times New Roman" style:font-name-complex="Times New Roman" fo:language="pl" fo:country="PL"/>
    </style:style>
    <style:style style:name="P35" style:parent-style-name="Standard" style:family="paragraph">
      <style:paragraph-properties fo:text-align="justify" fo:margin-top="0.1666in"/>
    </style:style>
    <style:style style:name="T36" style:parent-style-name="Domyślnaczcionkaakapitu" style:family="text">
      <style:text-properties style:font-name="Times New Roman" style:font-name-complex="Times New Roman" fo:language="pl" fo:country="PL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39" style:parent-style-name="Standard" style:family="paragraph">
      <style:paragraph-properties fo:text-align="justify" fo:margin-top="0.1666in"/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43" style:parent-style-name="Standard" style:family="paragraph">
      <style:paragraph-properties fo:text-align="justify" fo:margin-top="0.1666in"/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48" style:parent-style-name="Standard" style:family="paragraph">
      <style:paragraph-properties fo:text-align="justify" fo:margin-top="0.1666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language="pl" fo:country="PL"/>
    </style:style>
    <style:style style:name="P49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53" style:parent-style-name="Standard" style:family="paragraph">
      <style:paragraph-properties fo:text-align="justify" fo:margin-top="0.1666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language="pl" fo:country="PL"/>
    </style:style>
    <style:style style:name="P54" style:parent-style-name="Standard" style:family="paragraph">
      <style:paragraph-properties fo:text-align="justify" fo:margin-top="0.1666in" fo:text-indent="0.2958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55" style:parent-style-name="Standard" style:family="paragraph">
      <style:paragraph-properties fo:text-align="justify" fo:margin-top="0.1666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T58" style:parent-style-name="Domyślnaczcionkaakapitu" style:family="text"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text-align="justify" fo:margin-top="0.1666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text-align="center" fo:margin-top="0.1666in" fo:margin-bottom="0.1388in"/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center" fo:margin-top="0.1666in" fo:margin-bottom="0.1388in"/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Times New Roman" style:font-name-complex="Times New Roman"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0.4583in"/>
        </style:tab-stops>
      </style:paragraph-properties>
      <style:text-properties style:font-name="Times New Roman" style:font-name-complex="Times New Roman" fo:language="pl" fo:country="PL"/>
    </style:style>
    <style:style style:name="P95" style:parent-style-name="Standard" style:family="paragraph">
      <style:paragraph-properties fo:text-align="justify">
        <style:tab-stops>
          <style:tab-stop style:type="left" style:position="0.4583in"/>
        </style:tab-stops>
      </style:paragraph-properties>
      <style:text-properties fo:language="pl" fo:country="PL"/>
    </style:style>
    <style:style style:name="P96" style:parent-style-name="Standard" style:family="paragraph">
      <style:paragraph-properties fo:text-align="justify">
        <style:tab-stops>
          <style:tab-stop style:type="left" style:position="0.4583in"/>
        </style:tab-stops>
      </style:paragraph-properties>
      <style:text-properties fo:language="pl" fo:country="PL"/>
    </style:style>
    <style:style style:name="P97" style:parent-style-name="Standard" style:family="paragraph">
      <style:paragraph-properties fo:text-align="justify">
        <style:tab-stops>
          <style:tab-stop style:type="left" style:position="0.4583in"/>
        </style:tab-stops>
      </style:paragraph-properties>
      <style:text-properties style:font-name="Palatino Linotype" fo:language="pl" fo:country="PL"/>
    </style:style>
    <style:style style:name="P98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9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1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ZARZĄDZENIE NR <text:s/>59/2022</text:p>
      <text:h text:style-name="P2" text:outline-level="4">Burmistrza Miasta i Gminy w Kazimierzy Wielkiej</text:h>
      <text:p text:style-name="P3">z dnia <text:s/>28 marca 2022 r.</text:p>
      <text:p text:style-name="P4"><text:span text:style-name="T5"><text:line-break/></text:span><text:span text:style-name="T6"> </text:span><text:span text:style-name="T7">w sprawie zmiany zarządzenia nr 164/2019 w sprawie<text:s/></text:span><text:bookmark-start text:name="_Hlk18569706"/><text:span text:style-name="T8">utworzenia przymusowej spółki dla<text:s/></text:span><text:span text:style-name="T9">zagospodarowania wspólnoty gruntowej w Kazimierzy Wielkiej, nadania jej statutu oraz wyznaczenia organów spółki i uchylenia zarządzenia <text:s/>nr 46/2022 Burmistrza Miasta i Gminy w Kazimierzy Wielkiej z dnia 7 marca 2022r w sprawie zmiany zarządzenia nr 164/201</text:span><text:span text:style-name="T10">9 w sprawie utworzenia przymusowej spółki dla zagospodarowania wspólnoty gruntowej w Kazimierzy Wielkiej, nadania jej statutu oraz wyznaczenia organów spółki<text:s/></text:span><text:bookmark-end text:name="_Hlk18569706"/></text:p>
      <text:p text:style-name="P11">            </text:p>
      <text:p text:style-name="P12"><text:span text:style-name="T13">Na podstawie art. 25 ust. 1, 2 i 3 ustawy z dnia 29 czerwca 1963 r. o zagospodarowan</text:span><text:span text:style-name="T14">iu wspólnot gruntowych (t.j. Dz. U. z 2022 r. poz. 140),<text:s/></text:span><text:span text:style-name="T15">zarządzam co następuje</text:span><text:span text:style-name="T16">:</text:span></text:p>
      <text:p text:style-name="P17"/>
      <text:p text:style-name="P18">§ 1</text:p>
      <text:p text:style-name="P19">Uchyla się zarządzenie nr 46/2022 Burmistrza Miasta i Gminy w Kazimierzy Wielkiej z dnia 7 marca 2022r w sprawie zmiany zarządzenia nr 164/2019 w sprawie<text:s/><text:bookmark-start text:name="_Hlk185697062"/>utworzenia przymusowej spółki dla zagospodarowania wspólnoty gruntowej w Kazimierzy Wielkiej, nadania jej statutu oraz wyznaczenia organów spółki.<text:bookmark-end text:name="_Hlk185697062"/></text:p>
      <text:p text:style-name="P20">§ 2</text:p>
      <text:p text:style-name="P21">1. W załączniku do zarządzenia nr 164/2019 z dnia <text:s/>17 września 2019 r w sprawie<text:s/><text:bookmark-start text:name="_Hlk185697061"/>utworzenia przymusowej spółki dla zagospodarowania wspólnoty gruntowej w Kazimierzy Wielkiej, nadania jej statutu oraz wyznaczenia organów spółki<text:bookmark-end text:name="_Hlk185697061"/><text:s/>zawierającym Statut spółki dla zagospodarowania wspólnoty gruntowej w Kazimierzy Wielkiej , wprowadzam następujące zmiany:</text:p>
      <text:p text:style-name="P22"><text:s/></text:p>
      <text:p text:style-name="P23">- § 2 Otrzymuje brzmienie:</text:p>
      <text:p text:style-name="P24"><text:span text:style-name="T25">Siedzibą Spółki Przymusowej jest miasto Kazimierza Wielka, poczta Kazimierza Wielka powiat Kazimierski <text:s/>województwo Świętokrzyskie adres Urząd Miasta i Gminy Kazimierza Wielka ul. Kościuszki 12, 28-500 Kazimierza Wielka.</text:span></text:p>
      <text:p text:style-name="P26">- § 10 ust. 3 otrzymuje brzmienie:</text:p>
      <text:p text:style-name="P27">,, Nadzwyczajne ogólne zebranie członków spółki zwołuje zarząd spółki w miarę potrzeby z własnej inicjatywy, na żądanie komisji rewizyjnej, Burmistrza Miasta i Gminy Kazimierza Wielka lub na wniosek 1/3 członków spółki.’’</text:p>
      <text:p text:style-name="P28">- § <text:s/>12 ust. 1 pkt. 10 otrzymuje<text:s/>brzmienie:</text:p>
      <text:p text:style-name="P29"><text:span text:style-name="T30"><text:s text:c="2"/>,</text:span><text:span text:style-name="T31">,ustalanie najwyższej sumy zobowiązań, jakie zarząd spółki może zaciągnąć, oraz decydowanie o przeznaczeniu pożyczek’’,</text:span></text:p>
      <text:p text:style-name="P32"><text:span text:style-name="T33">-<text:s/></text:span><text:span text:style-name="T34">§ <text:s/>12 ust. 2 otrzymuje brzmienie:</text:span></text:p>
      <text:soft-page-break/>
      <text:p text:style-name="P35"><text:span text:style-name="T36">,,</text:span><text:span text:style-name="T37">Uchwały ogólnego zebrania dotyczące spraw wynikłych z ust. 1 pkt <text:s/>4, 5, 12 <text:s/>wymagają</text:span><text:span text:style-name="T38"><text:s/>zatwierdzenia Burmistrza Miasta i Gminy Kazimierza Wielka.</text:span></text:p>
      <text:p text:style-name="P39"><text:s text:c="2"/>- § 15 ust. 2 pkt. 1 otrzymuje brzmienie:</text:p>
      <text:p text:style-name="P40"><text:span text:style-name="T41"><text:s text:c="3"/>,</text:span><text:span text:style-name="T42">,reprezentowanie spółki; reprezentacja wymaga współdziałania <text:s/>2 członków zarządu’’</text:span></text:p>
      <text:p text:style-name="P43"><text:s/>- <text:s/>§ 15 ust. 2 pkt. 17 otrzymuje brzmienie:</text:p>
      <text:p text:style-name="P44"><text:span text:style-name="T45"><text:s text:c="3"/></text:span><text:span text:style-name="T46">,,zgłaszanie do<text:s/></text:span><text:span text:style-name="T47">ewidencji gruntów zatwierdzonych zmian statutu oraz zmian w obszarze wspólnoty gruntowej, w wykazie osób uprawnionych, w składzie osobowym zarządu i komisji rewizyjnej’’</text:span></text:p>
      <text:p text:style-name="P48">- § 15 ust. 2 pkt. 18 otrzymuje brzmienie:</text:p>
      <text:p text:style-name="P49"><text:span text:style-name="T50"><text:tab/></text:span><text:span text:style-name="T51"><text:tab/>zaciąganie zobowiązań i pożyczek do wysok</text:span><text:span text:style-name="T52">ości ustalonej przez ogólne zebranie członków spółki</text:span></text:p>
      <text:p text:style-name="P53">- § 21 otrzymuje brzmienie:</text:p>
      <text:p text:style-name="P54">,,Spółka może zaciągać pożyczki na cele związane z zagospodarowaniem i użytkowaniem gruntów spółki na warunkach określonych przez ogólne zebranie członków’.</text:p>
      <text:p text:style-name="P55"><text:span text:style-name="T56">-<text:s/></text:span><text:span text:style-name="T57">§ 25 wykreśla si</text:span><text:span text:style-name="T58">ę w całości</text:span></text:p>
      <text:p text:style-name="P59">2. Ustala się tekst jednolity Statutu dla zagospodarowania wspólnoty gruntowej w Kazimierzy Wielkiej stanowiącego załącznik do niniejszego zarządzenia.</text:p>
      <text:p text:style-name="P60"/>
      <text:p text:style-name="P61">§ 3</text:p>
      <text:p text:style-name="P62">Zarządzenie podlega ogłoszeniu na stronie internetowej Miasta i Gminy Kazimierza<text:s/>Wielka, w Biuletynie Informacji Publicznej Urzędu Miasta i Gminy w Kazimierzy Wielkiej oraz na tablicy ogłoszeń Urzędu Miasta i Gminy w Kazimierzy Wielkiej.</text:p>
      <text:p text:style-name="P63"/>
      <text:p text:style-name="P64"/>
      <text:p text:style-name="P65">§ 4</text:p>
      <text:p text:style-name="P66">Zarządzenie wchodzi w życie z dniem jego podpisania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Uzasadnienie</text:p>
      <text:p text:style-name="P91"/>
      <text:p text:style-name="P92"/>
      <text:p text:style-name="P93">Zmiana statutu stała się konieczna, by uwzględnić zastrzeżenia Starostwa na etapie wydawania decyzji zatwierdzającej statut spółki dla zagospodarowania wspólnoty gruntowej. Dotyczą one przede wszystkim skreślenia w dotychczasowym Statucie zapisów dotyczących wyrażania przez Burmistrza zgody na niektóre czynności dokonywane przez Spółkę.</text:p>
      <text:p text:style-name="P94"/>
      <text:p text:style-name="P95"/>
      <text:p text:style-name="P96"/>
      <text:p text:style-name="P97"><text:tab/><text:tab/><text:tab/><text:tab/><text:tab/><text:tab/><text:tab/><text:tab/><text:bookmark-start text:name="_GoBack1"/><text:bookmark-end text:name="_GoBack1"/>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next-style-name="Tekstpodstawowy" style:default-outline-level="4">
      <style:paragraph-properties fo:keep-with-next="always" fo:text-align="center" style:vertical-align="auto" fo:margin-top="0.0694in" fo:margin-bottom="0.0694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ar" style:country-asian="SA" style:language-complex="ar" style:country-complex="SA"/>
    </style:style>
    <style:style style:name="NormalnyWeb1" style:display-name="Normalny (Web)1" style:family="paragraph" style:parent-style-name="Normalny">
      <style:paragraph-properties fo:text-align="justify" style:vertical-align="auto" fo:margin-top="0.0694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suffix="." style:num-format="1">
        <style:list-level-properties text:space-before="1.75in" text:min-label-width="0.2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ł Stokłosa</meta:initial-creator>
    <dc:creator>Rafał Stokłosa</dc:creator>
    <meta:creation-date>2017-10-20T23:40:00Z</meta:creation-date>
    <dc:date>2022-03-30T07:33:00Z</dc:date>
    <meta:print-date>2021-12-06T13:45:00Z</meta:print-date>
    <meta:template xlink:href="Normal.dotm" xlink:type="simple"/>
    <meta:editing-cycles>5</meta:editing-cycles>
    <meta:editing-duration>PT4980S</meta:editing-duration>
    <meta:document-statistic meta:page-count="3" meta:paragraph-count="7" meta:word-count="551" meta:character-count="3852" meta:row-count="27" meta:non-whitespace-character-count="3308"/>
  </office:meta>
</office:document-meta>
</file>