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/>
      <style:text-properties style:font-name="Palatino Linotype" fo:font-size="12pt" fo:font-weight="normal" officeooo:rsid="00032e2d" officeooo:paragraph-rsid="00043b70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Palatino Linotype" fo:font-size="10.5pt" fo:font-weight="bold" officeooo:paragraph-rsid="00043b70" style:font-size-asian="10.5pt" style:font-weight-asian="bold" style:font-size-complex="10.5pt"/>
    </style:style>
    <style:style style:name="P3" style:family="paragraph" style:parent-style-name="Standard">
      <style:paragraph-properties fo:line-height="115%" fo:text-align="start" style:justify-single-word="false" fo:orphans="2" fo:widows="2"/>
      <style:text-properties style:font-name="Palatino Linotype" fo:font-weight="normal" officeooo:rsid="0004297c" officeooo:paragraph-rsid="000a751c" style:font-weight-asian="normal" style:font-name-complex="Times New Roman1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paragraph-rsid="00043b70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043b70" style:font-size-asian="10.5pt" style:font-size-complex="10.5pt"/>
    </style:style>
    <style:style style:name="P6" style:family="paragraph" style:parent-style-name="Standard">
      <style:paragraph-properties fo:line-height="115%" fo:text-align="start" style:justify-single-word="false" fo:orphans="2" fo:widows="2"/>
      <style:text-properties style:font-name="Times New Roman" fo:font-weight="normal" officeooo:rsid="0004297c" officeooo:paragraph-rsid="000a751c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officeooo:rsid="0001d27b" officeooo:paragraph-rsid="0001d27b" style:font-name-complex="Times New Roman1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officeooo:rsid="00032e2d" officeooo:paragraph-rsid="00032e2d" style:font-name-complex="Times New Roman1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officeooo:paragraph-rsid="0001d27b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Palatino Linotype" fo:font-size="12pt" fo:font-weight="normal" officeooo:rsid="0027f0d9" officeooo:paragraph-rsid="000a751c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officeooo:paragraph-rsid="000b62a7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weight="normal" officeooo:rsid="000b62a7" officeooo:paragraph-rsid="000b62a7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fo:font-weight="bold" officeooo:paragraph-rsid="000b62a7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fo:font-weight="bold" officeooo:rsid="000b62a7" officeooo:paragraph-rsid="000b62a7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10.5pt" officeooo:paragraph-rsid="00043b70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43b70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font-size="12pt" fo:font-weight="normal" officeooo:paragraph-rsid="00043b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Palatino Linotype" fo:font-size="12pt" fo:font-weight="normal" officeooo:paragraph-rsid="00043b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font-size="12pt" fo:font-weight="normal" officeooo:rsid="0027f0d9" officeooo:paragraph-rsid="00043b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font-size="12pt" fo:font-weight="normal" officeooo:rsid="0027f0d9" officeooo:paragraph-rsid="000932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font-size="12pt" fo:font-weight="normal" officeooo:rsid="0008920b" officeooo:paragraph-rsid="000892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font-size="12pt" fo:font-weight="bold" officeooo:rsid="000932fe" officeooo:paragraph-rsid="000932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008920b" officeooo:paragraph-rsid="0008920b"/>
    </style:style>
    <style:style style:name="P24" style:family="paragraph" style:parent-style-name="Standard">
      <style:paragraph-properties fo:margin-top="0.423cm" fo:margin-bottom="0.353cm" loext:contextual-spacing="false" fo:line-height="115%" fo:text-align="justify" style:justify-single-word="false"/>
      <style:text-properties style:font-name="Palatino Linotype" fo:font-size="12pt" fo:font-weight="normal" officeooo:paragraph-rsid="00043b70" style:font-size-asian="12pt" style:font-weight-asian="normal" style:font-size-complex="12pt" style:font-weight-complex="normal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officeooo:rsid="00275ffc" style:font-size-asian="12pt" style:font-size-complex="12pt"/>
    </style:style>
    <style:style style:name="T4" style:family="text"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Palatino Linotype" fo:font-size="12pt" fo:font-weight="normal" officeooo:rsid="00275ffc" style:font-size-asian="12pt" style:font-weight-asian="normal" style:font-size-complex="12pt" style:font-weight-complex="normal"/>
    </style:style>
    <style:style style:name="T6" style:family="text">
      <style:text-properties style:font-name="Palatino Linotype" fo:font-size="12pt" fo:font-weight="normal" officeooo:rsid="000932fe" style:font-size-asian="12pt" style:font-weight-asian="normal" style:font-size-complex="12pt" style:font-weight-complex="normal"/>
    </style:style>
    <style:style style:name="T7" style:family="text">
      <style:text-properties style:font-name="Palatino Linotype" officeooo:rsid="0021b45a"/>
    </style:style>
    <style:style style:name="T8" style:family="text">
      <style:text-properties style:font-name="Palatino Linotype" fo:font-size="10.5pt" officeooo:rsid="0021b45a" style:font-size-asian="10.5pt" style:font-size-complex="10.5pt"/>
    </style:style>
    <style:style style:name="T9" style:family="text">
      <style:text-properties style:font-name="Palatino Linotype" fo:font-size="10.5pt" officeooo:rsid="0025b0db" style:font-size-asian="10.5pt" style:font-size-complex="10.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1b32d" style:font-weight-asian="bold"/>
    </style:style>
    <style:style style:name="T12" style:family="text">
      <style:text-properties fo:font-weight="bold" officeooo:rsid="0025b0db" style:font-weight-asian="bold"/>
    </style:style>
    <style:style style:name="T13" style:family="text">
      <style:text-properties fo:font-weight="bold" officeooo:rsid="000b62a7" style:font-weight-asian="bold"/>
    </style:style>
    <style:style style:name="T14" style:family="text">
      <style:text-properties fo:font-weight="bold" officeooo:rsid="000dd4af" style:font-weight-asian="bold"/>
    </style:style>
    <style:style style:name="T15" style:family="text">
      <style:text-properties style:text-line-through-style="none" style:text-line-through-type="none" fo:font-weight="bold" style:font-weight-asian="bold"/>
    </style:style>
    <style:style style:name="T16" style:family="text">
      <style:text-properties officeooo:rsid="00275ffc"/>
    </style:style>
    <style:style style:name="T17" style:family="text">
      <style:text-properties officeooo:rsid="000932fe"/>
    </style:style>
    <style:style style:name="T18" style:family="text">
      <style:text-properties officeooo:rsid="0008920b"/>
    </style:style>
    <style:style style:name="T19" style:family="text">
      <style:text-properties officeooo:rsid="000774c1"/>
    </style:style>
    <style:style style:name="T20" style:family="text">
      <style:text-properties officeooo:rsid="000a751c"/>
    </style:style>
    <style:style style:name="T21" style:family="text">
      <style:text-properties officeooo:rsid="000bc5eb"/>
    </style:style>
    <style:style style:name="T22" style:family="text">
      <style:text-properties officeooo:rsid="000dd4af"/>
    </style:style>
    <style:style style:name="T23" style:family="text">
      <style:text-properties officeooo:rsid="000f2c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 text:c="4"/>Zarządzenie nr <text:span text:style-name="T22">163</text:span>/2022</text:p>
      <text:p text:style-name="P4"><text:s/>Burmistrza <text:s/>Miasta i Gminy w Kazimierzy Wielkiej</text:p>
      <text:p text:style-name="P5"><text:span text:style-name="T10">z dnia <text:s/></text:span><text:span text:style-name="T14">2 sierpnia</text:span><text:span text:style-name="T11"> </text:span><text:span text:style-name="T15">2022</text:span><text:span text:style-name="T10"> roku</text:span></text:p>
      <text:p text:style-name="P15"><text:span text:style-name="T10">w sprawie zmiany zarządzenia nr 16</text:span><text:span text:style-name="T12">4</text:span><text:span text:style-name="T10">/2019 w sprawie </text:span><text:bookmark-start text:name="_Hlk18569706"/><text:span text:style-name="T10">utworzenia przymusowej spółki dla zagospodarowania wspólnoty gruntowej w Kazimierzy Wielkiej, nadania jej statutu oraz wyznaczenia organów spółki.</text:span><text:bookmark-end text:name="_Hlk18569706"/></text:p>
      <text:p text:style-name="P16"><text:s/><text:span text:style-name="T2">Na podstawie art. 25 ust. 1, 2 i 3 ustawy z dnia 29 czerwca 1963 r. o zagospodarowaniu wspólnot gruntowych (t.j. Dz. U. z 20</text:span><text:span text:style-name="T3">22</text:span><text:span text:style-name="T2"> r. poz. </text:span><text:span text:style-name="T3">140</text:span><text:span text:style-name="T2">), zarządzam, co następuje:</text:span></text:p>
      <text:p text:style-name="P18">§ 1</text:p>
      <text:p text:style-name="P17"/>
      <text:p text:style-name="P23"><text:span text:style-name="T6">W</text:span><text:span text:style-name="T4"> załączniku do zarządzenia nr 16</text:span><text:span text:style-name="T5">4</text:span><text:span text:style-name="T4">/2019 z dnia 17 września 2019r w sprawie </text:span><text:bookmark-start text:name="_Hlk1856970611"/><text:span text:style-name="T4">utworzenia przymusowej spółki dla zagospodarowania wspólnoty gruntowej w Kazimierzy Wielkiej, nadania jej statutu oraz wyznaczenia organów spółki</text:span><text:bookmark-end text:name="_Hlk1856970611"/><text:span text:style-name="T4">, </text:span><text:span text:style-name="T6">tytuł statutu otrzymuje brzmienie</text:span><text:span text:style-name="T4">:</text:span></text:p>
      <text:p text:style-name="P21"/>
      <text:p text:style-name="P22">STATUT PRZYMUSOWEJ SPÓŁKI DLA ZAGOSPODAROWANIA WSPÓLNOTY GRUNTOWEJ W KAZIMIERZY WIELKIEJ, POWIAT KAZIMIERSKI, WOJEWÓDZTWO ŚWIĘTOKRZYSKIE</text:p>
      <text:p text:style-name="P24"><text:tab/><text:tab/><text:tab/><text:tab/><text:tab/><text:tab/>§ 2</text:p>
      <text:p text:style-name="P17">Zarządzenie podlega ogłoszeniu na stronie internetowej Miasta i Gminy Kazimierza Wielka, w Biuletynie Informacji Publicznej Urzędu Miasta i Gminy w Kazimierzy Wielkiej oraz na tablicy ogłoszeń Urzędu Miasta i Gminy w Kazimierzy Wielkiej.</text:p>
      <text:p text:style-name="P17"><text:tab/><text:tab/><text:tab/><text:tab/><text:tab/><text:tab/>§ 3</text:p>
      <text:p text:style-name="P17">Zarządzenie wchodzi w życie z dniem jego podpisani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<text:tab/><text:tab/><text:tab/><text:tab/><text:tab/>Uzasadnienie</text:p>
      <text:p text:style-name="P19"/>
      <text:p text:style-name="P20"><text:s text:c="6"/>W związku z <text:span text:style-name="T17">okolicznością, iż pełna nazwa spółki przymusowej zawarta w treści zarządzenia </text:span><text:span text:style-name="T18">nr 16</text:span><text:span text:style-name="T16">4</text:span><text:span text:style-name="T18">/2019 z dnia 17 września 2019r w sprawie </text:span><text:bookmark-start text:name="_Hlk18569706111"/><text:span text:style-name="T18">utworzenia przymusowej spółki dla zagospodarowania wspólnoty gruntowej w Kazimierzy Wielkiej, nadania jej statutu oraz wyznaczenia organów spółki</text:span><text:bookmark-end text:name="_Hlk18569706111"/><text:span text:style-name="T18"> </text:span><text:span text:style-name="T17">nieznacznie odbiega od nazwy spółki zawartej w załączniku do tego zarzadzenia, koniecznym stało się ujednolicenie tytułu statutu spółki, celem uniknięcia w przyszłym czasie rozbieżności. </text:span></text:p>
      <text:p text:style-name="P19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text:tab/><text:tab/><text:tab/><text:tab/><text:tab/><text:tab/><text:tab/><text:tab/>Kazimierza Wielka, dnia <text:span text:style-name="T23">3-08</text:span><text:span text:style-name="T19">-2022r</text:span></text:p>
      <text:p text:style-name="P3">Zarząd Spółki Przymusowej </text:p>
      <text:p text:style-name="P3">dla zagospodarowania wspólnoty gruntowej</text:p>
      <text:p text:style-name="P3">w Kazimierzy Wielkiej</text:p>
      <text:p text:style-name="P3">ul. T. Kościuszki 12, 28-500 Kazimierza Wielka</text:p>
      <text:p text:style-name="P3"/>
      <text:p text:style-name="P3"/>
      <text:p text:style-name="P3"><text:tab/><text:tab/><text:tab/><text:tab/><text:tab/><text:tab/>Starostwo Powiatowe </text:p>
      <text:p text:style-name="P3"><text:tab/><text:tab/><text:tab/><text:tab/><text:tab/><text:tab/>w Kazimierzy Wielkiej</text:p>
      <text:p text:style-name="P3"/>
      <text:p text:style-name="P6"><text:span text:style-name="T1"><text:s text:c="10"/>W </text:span><text:span text:style-name="T7">załączeniu Zarząd przedkłada zarządzenie </text:span><text:span text:style-name="T8">w sprawie zmiany zarządzenia nr 16</text:span><text:span text:style-name="T9">4</text:span><text:span text:style-name="T8">/2019 w sprawie </text:span><text:bookmark-start text:name="_Hlk185697061"/><text:span text:style-name="T8">utworzenia przymusowej spółki dla zagospodarowania wspólnoty gruntowej w Kazimierzy Wielkiej, nadania jej statutu oraz wyznaczenia organów spółki.</text:span><text:bookmark-end text:name="_Hlk185697061"/></text:p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T13">Uchwała zarządu </text:span><text:span text:style-name="T10">przymusowej spółki</text:span></text:p>
      <text:p text:style-name="P13"><text:s/>dla zagospodarowania wspólnoty gruntowej </text:p>
      <text:p text:style-name="P13">w Kazimierzy Wielkiej</text:p>
      <text:p text:style-name="P14">z dnia …………………………………….</text:p>
      <text:p text:style-name="P12"><text:s text:c="4"/>Zarząd przymusowej spółki dla zagospodarowania wspólnoty gruntowej w Kazimierzy Wielkiej upoważnia przewodniczącego zarządu do występowania <text:span text:style-name="T21">w imieniu zarzadu we wszelkich sprawach związanych z reprezentacja zarząd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keep-with-next="always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meta:print-date>2021-01-17T16:15:25.620000000</meta:print-date>
    <dc:date>2022-08-02T08:21:26.842000000</dc:date>
    <meta:editing-duration>PT14H53M39S</meta:editing-duration>
    <meta:editing-cycles>9</meta:editing-cycles>
    <meta:document-statistic meta:table-count="0" meta:image-count="0" meta:object-count="0" meta:page-count="4" meta:paragraph-count="28" meta:word-count="326" meta:character-count="2485" meta:non-whitespace-character-count="2109"/>
  </office:meta>
</office:document-meta>
</file>